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fo:background-color="#D7E4BC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D7E4BC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fo:background-color="#D7E4BC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7E4BC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7E4BC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7E4BC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7E4BC"/>
    </style:style>
    <style:style style:name="ce20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D7E4BC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7E4BC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7E4BC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7E4BC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style:vertical-align="automatic" style:shrink-to-fit="true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7E4BC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fo:background-color="#FFFFFF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AC090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AC090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7E4B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7E4B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E46D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7E4BC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fo:border="2pt solid #000000" style:vertical-align="automatic" fo:background-color="#FAC090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="2pt solid #000000" fo:background-color="#FAC09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="2pt solid #000000" style:vertical-align="automatic" fo:background-color="#C2D69A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fo:background-color="transparen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AC090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6.00604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53">
            <text:p>Závazná přihláška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4">
            <text:p>na 55. celostátní aktiv galvanizérů Jihlava 24. a 25. května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5">
            <text:p>vyplňte čitelně a úplně - údaje budou použity pro zpracování seznamu účastníků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56"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5">
            <text:p>Firma, včetně přesné adresy:</text:p>
          </table:table-cell>
          <table:table-cell table:style-name="ce6"/>
          <table:table-cell table:style-name="ce7"/>
          <table:table-cell table:number-columns-spanned="5" table:number-rows-spanned="1" table:style-name="ce57"/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56"/>
          <table:covered-table-cell table:number-columns-repeated="7"/>
          <table:table-cell table:number-columns-repeated="4"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9">
            <text:p>IČ:</text:p>
          </table:table-cell>
          <table:table-cell table:number-columns-spanned="3" table:number-rows-spanned="1" table:style-name="ce58"/>
          <table:covered-table-cell table:number-columns-repeated="2"/>
          <table:table-cell office:value-type="string" table:style-name="ce10">
            <text:p>telefon: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16376" table:style-name="ce1"/>
        </table:table-row>
        <table:table-row table:style-name="ro4">
          <table:table-cell office:value-type="string" table:style-name="ce11">
            <text:p>DIČ:</text:p>
          </table:table-cell>
          <table:table-cell table:number-columns-spanned="3" table:number-rows-spanned="1" table:style-name="ce60"/>
          <table:covered-table-cell table:number-columns-repeated="2"/>
          <table:table-cell office:value-type="string" table:style-name="ce12">
            <text:p>e-mail: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76" table:style-name="ce1"/>
        </table:table-row>
        <table:table-row table:style-name="ro4">
          <table:table-cell office:value-type="string" table:style-name="ce11">
            <text:p>IBAN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spanned="8" table:number-rows-spanned="1" table:style-name="ce62"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3">
            <text:p>jména účastníků<text:s/><text:span text:style-name="T2">(plná jména včetně titulu):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64"/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64"/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64"/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64"/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64"/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13"/>
          <table:table-cell table:number-columns-repeated="6" table:style-name="ce14"/>
          <table:table-cell table:style-name="ce15"/>
          <table:table-cell table:number-columns-repeated="16376" table:style-name="ce1"/>
        </table:table-row>
        <table:table-row table:style-name="ro5">
          <table:table-cell office:value-type="string" table:style-name="ce16">
            <text:p>Závazně objednáváme: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65"/>
          <table:covered-table-cell/>
          <table:table-cell office:value-type="string" table:style-name="ce20">
            <text:p>počet</text:p>
          </table:table-cell>
          <table:table-cell office:value-type="string" table:number-columns-spanned="3" table:number-rows-spanned="1" table:style-name="ce66">
            <text:p>částka k úhradě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67">
            <text:p>počet účastníků:</text:p>
          </table:table-cell>
          <table:covered-table-cell/>
          <table:table-cell table:style-name="ce23"/>
          <table:table-cell table:number-columns-spanned="3" table:number-rows-spanned="1" table:style-name="ce60"/>
          <table:covered-table-cell table:number-columns-repeated="2"/>
          <table:table-cell table:number-columns-spanned="2" table:number-rows-spanned="7" table:style-name="ce68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67">
            <text:p>počet stolů:</text:p>
          </table:table-cell>
          <table:covered-table-cell/>
          <table:table-cell table:style-name="ce24"/>
          <table:table-cell table:number-columns-spanned="3" table:number-rows-spanned="1" table:style-name="ce60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5">
            <text:p>volná plocha m2</text:p>
          </table:table-cell>
          <table:table-cell table:style-name="ce26"/>
          <table:table-cell table:style-name="ce27"/>
          <table:table-cell table:number-columns-spanned="3" table:number-rows-spanned="1" table:style-name="ce60"/>
          <table:covered-table-cell table:number-columns-repeated="2"/>
          <table:covered-table-cell/>
          <table:covered-table-cell/>
          <table:table-cell table:number-columns-repeated="4" table:style-name="ce1"/>
          <table:table-cell table:style-name="ce28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7">
            <text:p><text:span text:style-name="T3">ü</text:span>reklama ve sborníku:</text:p>
          </table:table-cell>
          <table:covered-table-cell/>
          <table:table-cell table:style-name="ce24"/>
          <table:table-cell table:number-columns-spanned="3" table:number-rows-spanned="1" table:style-name="ce60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5">
            <text:p><text:span text:style-name="T3">ü</text:span>barevná -počet stran</text:p>
          </table:table-cell>
          <table:table-cell table:style-name="ce26"/>
          <table:table-cell table:style-name="ce24"/>
          <table:table-cell table:number-columns-spanned="3" table:number-rows-spanned="1" table:style-name="ce60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5">
            <text:p>černobílá -počet stran</text:p>
          </table:table-cell>
          <table:table-cell table:style-name="ce26"/>
          <table:table-cell table:style-name="ce24"/>
          <table:table-cell table:number-columns-spanned="3" table:number-rows-spanned="1" table:style-name="ce60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9">
            <text:p>poster - panel 1x1,5m</text:p>
          </table:table-cell>
          <table:table-cell table:style-name="ce26"/>
          <table:table-cell table:style-name="ce24"/>
          <table:table-cell table:number-columns-spanned="3" table:number-rows-spanned="1" table:style-name="ce60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9">
            <text:p>celkem Kč</text:p>
          </table:table-cell>
          <table:covered-table-cell/>
          <table:table-cell table:style-name="ce30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72">
            <text:p>Zaslat <text:s/>zálohovou fakturu:<text:s text:c="3"/>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73">
            <text:p>Mám zájem o přednášky na CD:</text:p>
          </table:table-cell>
          <table:covered-table-cell table:number-columns-repeated="2"/>
          <table:table-cell table:style-name="ce32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74">
            <text:p>Ubytování: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33">
            <text:p>dle možnosti v hotelu:</text:p>
          </table:table-cell>
          <table:table-cell table:style-name="ce34"/>
          <table:table-cell table:number-columns-spanned="4" table:number-rows-spanned="1" table:style-name="ce75"/>
          <table:covered-table-cell table:number-columns-repeated="3"/>
          <table:table-cell table:number-columns-spanned="2" table:number-rows-spanned="3" table:style-name="ce76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35">
            <text:p>pondělí 23.5.20222</text:p>
          </table:table-cell>
          <table:table-cell table:style-name="ce36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78">
            <text:p>počet osob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9">
            <text:p>úterý <text:s/>24.5.2022</text:p>
          </table:table-cell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80">
            <text:p>počet osob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81"/>
          <table:covered-table-cell table:number-columns-repeated="7"/>
          <table:table-cell table:number-columns-repeated="2" table:style-name="ce1"/>
          <table:table-cell table:style-name="ce37"/>
          <table:table-cell table:number-columns-repeated="16373"/>
        </table:table-row>
        <table:table-row table:style-name="ro4">
          <table:table-cell office:value-type="string" table:style-name="ce38">
            <text:p>dne:</text:p>
          </table:table-cell>
          <table:table-cell table:number-columns-spanned="7" table:number-rows-spanned="1" table:style-name="ce61"/>
          <table:covered-table-cell table:number-columns-repeated="6"/>
          <table:table-cell table:style-name="ce1"/>
          <table:table-cell table:style-name="ce39"/>
          <table:table-cell table:number-columns-repeated="16374" table:style-name="ce1"/>
        </table:table-row>
        <table:table-row table:style-name="ro4">
          <table:table-cell office:value-type="string" table:style-name="ce40">
            <text:p>vyhotovil a za správnost odpovídá:</text:p>
          </table:table-cell>
          <table:table-cell table:style-name="ce41"/>
          <table:table-cell table:style-name="ce42"/>
          <table:table-cell table:number-columns-spanned="5" table:number-rows-spanned="1" table:style-name="ce61"/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2">
            <text:p>telef. spojení:</text:p>
          </table:table-cell>
          <table:covered-table-cell/>
          <table:table-cell table:number-columns-spanned="6" table:number-rows-spanned="1" table:style-name="ce83"/>
          <table:covered-table-cell table:number-columns-repeated="5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77"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43">
            <text:p>UPOZORNÉNÍ: V případě, že se přihlášený bez omluvy konference nezúčastní, budeme neodhlášené ubytování</text:p>
          </table:table-cell>
          <table:table-cell table:number-columns-repeated="6" table:style-name="ce44"/>
          <table:table-cell table:style-name="ce45"/>
          <table:table-cell table:number-columns-repeated="16376" table:style-name="ce1"/>
        </table:table-row>
        <table:table-row table:style-name="ro4">
          <table:table-cell office:value-type="string" table:style-name="ce46">
            <text:p><text:s/>fakturovat vysílající organizaci. Účastnický poplatek se v tomto případě nevrací!</text:p>
          </table:table-cell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46">
            <text:p>V případě neúčasti omluvené týden až 24 hodin před konáním akce účtujeme stornovací poplatek ve výši 50% vložného.</text:p>
          </table:table-cell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46">
            <text:p>V obou případech zasíláme zdarma sborník konference, ale jen na základě písemného nebo telefonického vyžádání.</text:p>
          </table:table-cell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46">
            <text:p>Sborník lze samostatně získat i na základě písemné objednávky. Ke kalkulované ceně sborníku připočítáváme balné</text:p>
          </table:table-cell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46">
            <text:p>a poštovné.</text:p>
          </table:table-cell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3">
          <table:table-cell office:value-type="string" table:style-name="ce49">
            <text:p>Účastnický poplatek jsou povinny hradit i firmy, které se účastní pouze jako vystavovatelé!</text:p>
          </table:table-cell>
          <table:table-cell table:number-columns-repeated="6" table:style-name="ce50"/>
          <table:table-cell table:style-name="ce51"/>
          <table:table-cell table:number-columns-repeated="16376" table:style-name="ce1"/>
        </table:table-row>
        <table:table-row table:number-rows-repeated="3" table:style-name="ro4">
          <table:table-cell table:number-columns-repeated="8" table:style-name="ce52"/>
          <table:table-cell table:number-columns-repeated="16376" table:style-name="ce1"/>
        </table:table-row>
        <table:table-row table:style-name="ro4">
          <table:table-cell table:number-columns-repeated="8" table:style-name="ce52"/>
          <table:table-cell table:number-columns-repeated="16376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24" table:style-name="ro3">
          <table:table-cell table:number-columns-repeated="16384"/>
        </table:table-row>
      </table:table>
      <table:table table:name="Lis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905511811023622in" fo:margin-right="0.511811023622047in" fo:margin-bottom="0in"/>
      </style:header-style>
      <style:footer-style>
        <style:header-footer-properties fo:min-height="0.47244094488189in" fo:margin-left="0.905511811023622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jerová</meta:initial-creator>
    <dc:creator>Uzivatel</dc:creator>
    <meta:creation-date>2010-12-14T13:46:04Z</meta:creation-date>
    <dc:date>2022-01-11T10:02:56Z</dc:date>
    <meta:print-date>2019-11-18T13:46:34Z</meta:print-date>
  </office:meta>
</office:document-meta>
</file>